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goorweg ong. in Vorden, het plaatsen van een tijdelijk gebouw op de  natuurbegraafplaats Vorden</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ingediend voor een omgevingsvergunning. De aanvraag is geregistreerd onder kenmerk 18767379. De aanvraag gaat over het plaatsen van een tijdelijk gebouw op de  natuurbegraafplaats Vorden aan de Galgengoor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5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19 458701.45</meta:user-defined>
    <meta:user-defined meta:name="DC.title">omgevingsvergunning: Galgengoorweg ong. in Vorden, het plaatsen van een tijdelijk gebouw op de  natuurbegraafplaats Vorden</meta:user-defined>
    <meta:user-defined meta:name="OVERHEID.PostcodeHuisnummer/OVERHEIDop.postcodeHuisnummer">7251JK 2</meta:user-defined>
    <meta:user-defined meta:name="OVERHEIDop.straatnaam">het Schapenmeer</meta:user-defined>
    <meta:user-defined meta:name="OVERHEIDop.woonplaats">Vorden</meta:user-defined>
    <meta:user-defined meta:name="DCTERMS.W3CDTF/DCTERMS.available">2021-06-02</meta:user-defined>
    <meta:user-defined meta:name="OVERHEIDop.externeBijlage">Publiceerbare aanvraag|exb-2021-32129</meta:user-defined>
    <meta:user-defined meta:name="DCTERMS.W3CDTF/OVERHEIDop.jaargang">2021</meta:user-defined>
    <meta:user-defined meta:name="OVERHEIDop.publicationIssue">170594</meta:user-defined>
    <meta:user-defined meta:name="OVERHEIDop.GmbID/DC.identifier">gmb-2021-170594</meta:user-defined>
    <meta:user-defined meta:name="OVERHEIDop.versieInformatie"/>
  </office:meta>
</office:document-meta>
</file>