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nieuwen van de schoeiing en het plaatsen van een steiger - Klipper 3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W3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lipper 38 De Rijp:</text:span> het vernieuwen van de schoeiing en het plaatsen van een steig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W38</meta:user-defined>
    <dc:language>nl</dc:language>
    <meta:user-defined meta:name="OVERHEID.EPSG28992/DC.spatial">118061.641 508062.747</meta:user-defined>
    <meta:user-defined meta:name="DC.title">Gemeente Alkmaar - buiten behandeling stellen omgevingsvergunning - vernieuwen van de schoeiing en het plaatsen van een steiger - Klipper 38, De Rijp</meta:user-defined>
    <meta:user-defined meta:name="OVERHEID.PostcodeHuisnummer/OVERHEIDop.postcodeHuisnummer">1483TW 38</meta:user-defined>
    <meta:user-defined meta:name="OVERHEIDop.straatnaam">Klipper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90</meta:user-defined>
    <meta:user-defined meta:name="OVERHEIDop.GmbID/DC.identifier">gmb-2021-170590</meta:user-defined>
    <meta:user-defined meta:name="OVERHEIDop.versieInformatie"/>
  </office:meta>
</office:document-meta>
</file>