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us van Veghelstraat 24, 5212 AE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eonardus van Veghelstraat 24, 5212 AE te 's-Hertogenbosch</text:p>
            <text:p text:style-name="common-al">
            <text:span text:style-name="nadrukvet">Kenmerknummer:</text:span> WB00059005</text:p>
            <text:p text:style-name="common-al">
            <text:span text:style-name="nadrukvet">Datum besluit: </text:span>26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58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8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8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46.224 412187.535</meta:user-defined>
    <meta:user-defined meta:name="DC.title">Leonardus van Veghelstraat 24, 5212 AE te 's-Hertogenbosch, het verwijderen van asbest uit een woning, bouwbesluit</meta:user-defined>
    <meta:user-defined meta:name="OVERHEID.PostcodeHuisnummer/OVERHEIDop.postcodeHuisnummer">5212AE 24</meta:user-defined>
    <meta:user-defined meta:name="OVERHEIDop.straatnaam">Leonardus van Veghelstraat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581</meta:user-defined>
    <meta:user-defined meta:name="OVERHEIDop.GmbID/DC.identifier">gmb-2021-170581</meta:user-defined>
    <meta:user-defined meta:name="OVERHEIDop.versieInformatie"/>
  </office:meta>
</office:document-meta>
</file>