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pe Poortingawei 16 Leeuwarden, (11046713) mak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5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91.483 580650.09</meta:user-defined>
    <meta:user-defined meta:name="DC.title">Aangevraagde omgevingsvergunning Ype Poortingawei 16 Leeuwarden, (11046713) maken van een oprit.</meta:user-defined>
    <meta:user-defined meta:name="OVERHEID.PostcodeHuisnummer/OVERHEIDop.postcodeHuisnummer">8915KG 16</meta:user-defined>
    <meta:user-defined meta:name="OVERHEIDop.straatnaam">Ype Poortingawei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78</meta:user-defined>
    <meta:user-defined meta:name="OVERHEIDop.GmbID/DC.identifier">gmb-2021-170578</meta:user-defined>
    <meta:user-defined meta:name="OVERHEIDop.versieInformatie"/>
  </office:meta>
</office:document-meta>
</file>