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hma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hmanlaan 25</text:p>
            <text:p text:style-name="common-al">Omschrijving: Bouwen van een berging</text:p>
            <text:p text:style-name="common-al">Dossiernummer: 20210366</text:p>
            <text:p text:style-name="common-al">Datum indiening: 26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5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66</meta:user-defined>
    <meta:user-defined meta:name="DCTERMS.abstract">Bouwen van een berging</meta:user-defined>
    <dc:language>nl</dc:language>
    <meta:user-defined meta:name="OVERHEID.EPSG28992/DC.spatial">217989.97 441782.91</meta:user-defined>
    <meta:user-defined meta:name="DC.title">Aanvraag omgevingsvergunning: Doetinchem, Lohmanlaan 25</meta:user-defined>
    <meta:user-defined meta:name="OVERHEID.PostcodeHuisnummer/OVERHEIDop.postcodeHuisnummer">7003DJ 25</meta:user-defined>
    <meta:user-defined meta:name="OVERHEIDop.straatnaam">Lohmanlaan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77</meta:user-defined>
    <meta:user-defined meta:name="OVERHEIDop.GmbID/DC.identifier">gmb-2021-170577</meta:user-defined>
    <meta:user-defined meta:name="OVERHEIDop.versieInformatie"/>
  </office:meta>
</office:document-meta>
</file>