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o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olaan 17</text:p>
            <text:p text:style-name="common-al">Omschrijving: Realiseren van een uitrit</text:p>
            <text:p text:style-name="common-al">Dossiernummer: 20210335</text:p>
            <text:p text:style-name="common-al">Datum indiening: 15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5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35</meta:user-defined>
    <meta:user-defined meta:name="DCTERMS.abstract">Realiseren van een uitrit</meta:user-defined>
    <dc:language>nl</dc:language>
    <meta:user-defined meta:name="OVERHEID.EPSG28992/DC.spatial">216563.8 442838.28</meta:user-defined>
    <meta:user-defined meta:name="DC.title">Aanvraag omgevingsvergunning: Doetinchem, Loolaan 17</meta:user-defined>
    <meta:user-defined meta:name="OVERHEID.PostcodeHuisnummer/OVERHEIDop.postcodeHuisnummer">7009BA 17</meta:user-defined>
    <meta:user-defined meta:name="OVERHEIDop.straatnaam">Loolaan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75</meta:user-defined>
    <meta:user-defined meta:name="OVERHEIDop.GmbID/DC.identifier">gmb-2021-170575</meta:user-defined>
    <meta:user-defined meta:name="OVERHEIDop.versieInformatie"/>
  </office:meta>
</office:document-meta>
</file>