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bedrijfsgebouw - sectie F kadastraal nr. 8870 Amethiststraa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RP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ectie F kadastraal nr. 8870 Amethiststraat Alkmaar:</text:span> het bouwen van een bedrijfsge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57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7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7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P</meta:user-defined>
    <dc:language>nl</dc:language>
    <meta:user-defined meta:name="OVERHEID.EPSG28992/DC.spatial">111718.306 513626.779</meta:user-defined>
    <meta:user-defined meta:name="DC.title">Gemeente Alkmaar - verlening omgevingsvergunning - bouwen van een bedrijfsgebouw - sectie F kadastraal nr. 8870 Amethiststraat, Alkmaar</meta:user-defined>
    <meta:user-defined meta:name="OVERHEID.PostcodeHuisnummer/OVERHEIDop.postcodeHuisnummer">1812RP 9</meta:user-defined>
    <meta:user-defined meta:name="OVERHEIDop.straatnaam">Amethiststraat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72</meta:user-defined>
    <meta:user-defined meta:name="OVERHEIDop.GmbID/DC.identifier">gmb-2021-170572</meta:user-defined>
    <meta:user-defined meta:name="OVERHEIDop.versieInformatie"/>
  </office:meta>
</office:document-meta>
</file>