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Kleindorp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Kleindorpseweg 3</text:p>
            <text:p text:style-name="common-al">Omschrijving: Verbouwen van het woonhuis</text:p>
            <text:p text:style-name="common-al">Dossiernummer: 20210311</text:p>
            <text:p text:style-name="common-al">Datum indiening: 16-05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57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11</meta:user-defined>
    <meta:user-defined meta:name="DCTERMS.abstract">Verbouwen van het woonhuis</meta:user-defined>
    <dc:language>nl</dc:language>
    <meta:user-defined meta:name="OVERHEID.EPSG28992/DC.spatial">210529.62 442278.24</meta:user-defined>
    <meta:user-defined meta:name="DC.title">Aanvraag omgevingsvergunning: Wehl, Kleindorpseweg 3</meta:user-defined>
    <meta:user-defined meta:name="OVERHEID.PostcodeHuisnummer/OVERHEIDop.postcodeHuisnummer">7031JB 3</meta:user-defined>
    <meta:user-defined meta:name="OVERHEIDop.straatnaam">Kleindorpseweg</meta:user-defined>
    <meta:user-defined meta:name="OVERHEIDop.woonplaats">Weh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71</meta:user-defined>
    <meta:user-defined meta:name="OVERHEIDop.GmbID/DC.identifier">gmb-2021-170571</meta:user-defined>
    <meta:user-defined meta:name="OVERHEIDop.versieInformatie"/>
  </office:meta>
</office:document-meta>
</file>