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Gemeente Loon op Zand - ontheffing plaatsen spandoeken - plaatsen van spandoeken aan Nationaal MS Fonds voor hun collecteweek - periode 28 juni tot en met 3 juli 2021 - diverse locaties in d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4-04-2021</text:p>
                  </table:table-cell>
                  <table:table-cell table:style-name="entry" table:number-rows-spanned="1" table:number-columns-spanned="1">
                    <text:p text:style-name="table_al">ZK21.02978</text:p>
                  </table:table-cell>
                  <table:table-cell table:style-name="entry" table:number-rows-spanned="1" table:number-columns-spanned="1">
                    <text:p text:style-name="table_al">Stichting Nationaal MS Fonds</text:p>
                  </table:table-cell>
                  <table:table-cell table:style-name="entry" table:number-rows-spanned="1" table:number-columns-spanned="1">
                    <text:p text:style-name="table_al">11-05-2021</text:p>
                  </table:table-cell>
                  <table:table-cell table:style-name="entry" table:number-rows-spanned="1" table:number-columns-spanned="1">
                    <text:p text:style-name="table_al">Ontheffing verleend voor het plaatsen van spandoeken aan Nationaal MS Fonds voor hun collecteweek in de periode 28 juni tot en met 3 juli 2021 op diverse locaties in de gemeente;</text:p>
                  </table:table-cell>
                  <table:table-cell table:style-name="entry" table:number-rows-spanned="1" table:number-columns-spanned="1">
                    <text:p text:style-name="table_al">Ontheffing plaatsen spandoek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</text:span>
            <text:span text:style-name="nadrukvet">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057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21.02978</meta:user-defined>
    <dc:language>nl</dc:language>
    <meta:user-defined meta:name="OVERHEID.EPSG28992/DC.spatial">130466.935 407934.032</meta:user-defined>
    <meta:user-defined meta:name="DC.title">Gemeente Loon op Zand - ontheffing plaatsen spandoeken - plaatsen van spandoeken aan Nationaal MS Fonds voor hun collecteweek - periode 28 juni tot en met 3 juli 2021 - diverse locaties in de gemeente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70</meta:user-defined>
    <meta:user-defined meta:name="OVERHEIDop.GmbID/DC.identifier">gmb-2021-170570</meta:user-defined>
    <meta:user-defined meta:name="OVERHEIDop.versieInformatie"/>
  </office:meta>
</office:document-meta>
</file>