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Wehlse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Wehlseweg 36</text:p>
            <text:p text:style-name="common-al">Omschrijving: Bouwen van een bijgebouw</text:p>
            <text:p text:style-name="common-al">Dossiernummer: 20210336</text:p>
            <text:p text:style-name="common-al">Datum indiening: 15-05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056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6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6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336</meta:user-defined>
    <meta:user-defined meta:name="DCTERMS.abstract">Bouwen van een bijgebouw</meta:user-defined>
    <dc:language>nl</dc:language>
    <meta:user-defined meta:name="OVERHEID.EPSG28992/DC.spatial">214729.7 441446.05</meta:user-defined>
    <meta:user-defined meta:name="DC.title">Aanvraag omgevingsvergunning: Doetinchem, Wehlseweg 36</meta:user-defined>
    <meta:user-defined meta:name="OVERHEID.PostcodeHuisnummer/OVERHEIDop.postcodeHuisnummer">7007GE 36</meta:user-defined>
    <meta:user-defined meta:name="OVERHEIDop.straatnaam">Wehlseweg</meta:user-defined>
    <meta:user-defined meta:name="OVERHEIDop.woonplaats">Doetinc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569</meta:user-defined>
    <meta:user-defined meta:name="OVERHEIDop.GmbID/DC.identifier">gmb-2021-170569</meta:user-defined>
    <meta:user-defined meta:name="OVERHEIDop.versieInformatie"/>
  </office:meta>
</office:document-meta>
</file>