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man de Vriesstraat 6 Leeuwarden, (11045045) vervangen van het vervallen lage deel van de aanbouw en het vergroten van de 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56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18 579365</meta:user-defined>
    <meta:user-defined meta:name="DC.title">Aangevraagde omgevingsvergunning Vredeman de Vriesstraat 6 Leeuwarden, (11045045) vervangen van het vervallen lage deel van de aanbouw en het vergroten van de serre.</meta:user-defined>
    <meta:user-defined meta:name="OVERHEID.PostcodeHuisnummer/OVERHEIDop.postcodeHuisnummer">8921BT 6</meta:user-defined>
    <meta:user-defined meta:name="OVERHEIDop.straatnaam">Vredeman de Vriesstraat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63</meta:user-defined>
    <meta:user-defined meta:name="OVERHEIDop.GmbID/DC.identifier">gmb-2021-170563</meta:user-defined>
    <meta:user-defined meta:name="OVERHEIDop.versieInformatie"/>
  </office:meta>
</office:document-meta>
</file>