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dwarsstraat 4 te Maastricht. Kennisgeving melding Milieu,  het vervangen van het gasstation ivm preventief onderhoud - 2021-20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68WB</text:p>
            <text:p text:style-name="common-al">
            <text:span text:style-name="nadrukvet">Demertdwarsstraat 4 te Maastricht</text:span>
          </text:p>
            <text:p text:style-name="common-al">
            <text:span text:style-name="nadrukvet">het vervangen van het gasstation ivm preventief onderhoud - 2021-204184</text:span>
          </text:p>
            <text:p text:style-name="common-al"/>
            <text:p text:style-name="common-al">
            <text:span text:style-name="nadrukvet">Besluit:</text:span> Akkoord</text:p>
            <text:p text:style-name="common-al">
            <text:span text:style-name="nadrukvet">Datum melding: </text:span>31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5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96.9 316646.2</meta:user-defined>
    <meta:user-defined meta:name="DC.title">Demertdwarsstraat 4 te Maastricht. Kennisgeving melding Milieu,  het vervangen van het gasstation ivm preventief onderhoud - 2021-204184</meta:user-defined>
    <meta:user-defined meta:name="OVERHEID.PostcodeHuisnummer/OVERHEIDop.postcodeHuisnummer">6227AK 4</meta:user-defined>
    <meta:user-defined meta:name="OVERHEIDop.straatnaam">Demertdwarsstraa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562</meta:user-defined>
    <meta:user-defined meta:name="OVERHEIDop.GmbID/DC.identifier">gmb-2021-170562</meta:user-defined>
    <meta:user-defined meta:name="OVERHEIDop.versieInformatie"/>
  </office:meta>
</office:document-meta>
</file>