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duinweg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2884, Zilkerduinweg te De Zilk, het plaatsen van 5 objecten kasteel openbare ruimte van de middenberm van de Zilkerduinweg in De Zilk, 28-05-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055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5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5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2884</meta:user-defined>
    <meta:user-defined meta:name="DCTERMS.abstract">het plaatsen van 5 objecten kasteel openbare ruimte van de middenberm van de Zilkerduinweg in De Zilk</meta:user-defined>
    <dc:language>nl</dc:language>
    <meta:user-defined meta:name="OVERHEID.EPSG28992/DC.spatial">97451.211 479804.421</meta:user-defined>
    <meta:user-defined meta:name="DC.title">Ingekomen aanvraag omgevingsvergunning - Zilkerduinweg te De Zilk</meta:user-defined>
    <meta:user-defined meta:name="OVERHEID.PostcodeHuisnummer/OVERHEIDop.postcodeHuisnummer">2191AJ 139</meta:user-defined>
    <meta:user-defined meta:name="OVERHEIDop.straatnaam">Zilkerduinweg</meta:user-defined>
    <meta:user-defined meta:name="OVERHEIDop.woonplaats">De Zilk</meta:user-defined>
    <meta:user-defined meta:name="DCTERMS.W3CDTF/DCTERMS.available">2021-06-08</meta:user-defined>
    <meta:user-defined meta:name="DCTERMS.W3CDTF/OVERHEIDop.jaargang">2021</meta:user-defined>
    <meta:user-defined meta:name="OVERHEIDop.publicationIssue">170558</meta:user-defined>
    <meta:user-defined meta:name="OVERHEIDop.GmbID/DC.identifier">gmb-2021-170558</meta:user-defined>
    <meta:user-defined meta:name="OVERHEIDop.versieInformatie"/>
  </office:meta>
</office:document-meta>
</file>