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, Hoofdweg West 59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Waalkens landbouw VOF, veranderingsmelding, Hoofdweg West 59, 9944 EA Nieuwolda.</text:p>
            <text:p text:style-name="common-al"/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5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386 584959</meta:user-defined>
    <meta:user-defined meta:name="DC.title">Gemeente Oldambt, melding activiteitenbesluit, veranderingsmelding, Hoofdweg West 59, 9944 EA Nieuwolda</meta:user-defined>
    <meta:user-defined meta:name="OVERHEID.PostcodeHuisnummer/OVERHEIDop.postcodeHuisnummer">9944EA 59</meta:user-defined>
    <meta:user-defined meta:name="OVERHEIDop.straatnaam">Hoofdweg West</meta:user-defined>
    <meta:user-defined meta:name="OVERHEIDop.woonplaats">Nieuwol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53</meta:user-defined>
    <meta:user-defined meta:name="OVERHEIDop.GmbID/DC.identifier">gmb-2021-170553</meta:user-defined>
    <meta:user-defined meta:name="OVERHEIDop.versieInformatie"/>
  </office:meta>
</office:document-meta>
</file>