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Curieweg en Nobelweg perceel L322 Leeuwarden, (11046721) plaatsen van een tijdelijke kantoor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5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63.63 577501.831</meta:user-defined>
    <meta:user-defined meta:name="DC.title">Aangevraagde omgevingsvergunning tussen Curieweg en Nobelweg perceel L322 Leeuwarden, (11046721) plaatsen van een tijdelijke kantoorvoorziening.</meta:user-defined>
    <meta:user-defined meta:name="OVERHEID.PostcodeHuisnummer/OVERHEIDop.postcodeHuisnummer">8912BK 26</meta:user-defined>
    <meta:user-defined meta:name="OVERHEIDop.straatnaam">Curieweg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50</meta:user-defined>
    <meta:user-defined meta:name="OVERHEIDop.GmbID/DC.identifier">gmb-2021-170550</meta:user-defined>
    <meta:user-defined meta:name="OVERHEIDop.versieInformatie"/>
  </office:meta>
</office:document-meta>
</file>