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plaatsen van een in- en uitrit met dam - kadastraal K152 Schermer nabij N243 (t.h.v. Molendijk 7), Groot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636VK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al K152 Schermer nabij N243 (t.h.v. Molendijk 7) Grootschermer:</text:span> het verplaatsen van een in- en uitrit met dam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54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4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4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636VK</meta:user-defined>
    <dc:language>nl</dc:language>
    <meta:user-defined meta:name="OVERHEID.EPSG28992/DC.spatial">119030.797 511776.483</meta:user-defined>
    <meta:user-defined meta:name="DC.title">Gemeente Alkmaar - verlening omgevingsvergunning - verplaatsen van een in- en uitrit met dam - kadastraal K152 Schermer nabij N243 (t.h.v. Molendijk 7), Grootschermer</meta:user-defined>
    <meta:user-defined meta:name="OVERHEID.PostcodeHuisnummer/OVERHEIDop.postcodeHuisnummer">1843JG 9</meta:user-defined>
    <meta:user-defined meta:name="OVERHEIDop.straatnaam">Haviksdijkje</meta:user-defined>
    <meta:user-defined meta:name="OVERHEIDop.woonplaats">Grootscherm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43</meta:user-defined>
    <meta:user-defined meta:name="OVERHEIDop.GmbID/DC.identifier">gmb-2021-170543</meta:user-defined>
    <meta:user-defined meta:name="OVERHEIDop.versieInformatie"/>
  </office:meta>
</office:document-meta>
</file>