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ntresolzolder in de cross-dok ruimte - Fluorietweg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R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17 Alkmaar:</text:span> het plaatsen van een entresolzolder in de cross-dok ruimt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R17</meta:user-defined>
    <dc:language>nl</dc:language>
    <meta:user-defined meta:name="OVERHEID.EPSG28992/DC.spatial">111390.257 512888.124</meta:user-defined>
    <meta:user-defined meta:name="DC.title">Gemeente Alkmaar - verlening omgevingsvergunning - plaatsen van een entresolzolder in de cross-dok ruimte - Fluorietweg 17, Alkmaar</meta:user-defined>
    <meta:user-defined meta:name="OVERHEID.PostcodeHuisnummer/OVERHEIDop.postcodeHuisnummer">1812RR 17</meta:user-defined>
    <meta:user-defined meta:name="OVERHEIDop.straatnaam">Fluoriet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38</meta:user-defined>
    <meta:user-defined meta:name="OVERHEIDop.GmbID/DC.identifier">gmb-2021-170538</meta:user-defined>
    <meta:user-defined meta:name="OVERHEIDop.versieInformatie"/>
  </office:meta>
</office:document-meta>
</file>