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115, 5223 HH te 's-Hertogenbosch, het uitvoeren van een interne verbouwing en het bouwen van een kleine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voeren van een interne verbouwing en het bouwen van een kleine aanbouw</text:span>
          </text:p>
            <text:p text:style-name="common-al"/>
            <text:p text:style-name="common-al">
            <text:span text:style-name="nadrukvet">Adres of locatie:</text:span> Boschmeersingel 115, 5223 HH te 's-Hertogenbosch</text:p>
            <text:p text:style-name="common-al">
            <text:span text:style-name="nadrukvet">Omschrijving:</text:span> het uitvoeren van een interne verbouwing en het bouwen van een kleine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48</text:p>
            <text:p text:style-name="common-al">
            <text:span text:style-name="nadrukvet">Datum ontvangst:</text:span> 25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3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38.568 411676.398</meta:user-defined>
    <meta:user-defined meta:name="DC.title">Boschmeersingel 115, 5223 HH te 's-Hertogenbosch, het uitvoeren van een interne verbouwing en het bouwen van een kleine aanbouw, omgevingsvergunning</meta:user-defined>
    <meta:user-defined meta:name="OVERHEID.PostcodeHuisnummer/OVERHEIDop.postcodeHuisnummer">5223HH 115</meta:user-defined>
    <meta:user-defined meta:name="OVERHEIDop.straatnaam">Boschmeersingel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536</meta:user-defined>
    <meta:user-defined meta:name="OVERHEIDop.GmbID/DC.identifier">gmb-2021-170536</meta:user-defined>
    <meta:user-defined meta:name="OVERHEIDop.versieInformatie"/>
  </office:meta>
</office:document-meta>
</file>