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Rijksweg 40 in Drempt, intrekken omgevingsvergunning activiteit milieu</text:p>
      <text:section text:name="zakelijke-mededeling_id1-3-2" text:style-name="zakelijke-mededeling">
        <text:section text:name="zakelijke-mededeling-tekst_id1-3-2-1" text:style-name="zakelijke-mededeling-tekst">
          <text:section text:name="tekst_id1-3-2-1-1" text:style-name="tekst">
            <text:p text:style-name="common-al">Voor het intrekken omgevingsvergunning activiteit milieu aan de Rijksweg 40 in Drempt is een vergunning verleend. Wij zijn van plan om deze vergunning in te trekken. De intrekking is geregistreerd onder zaaknummer 2021-0747. De ter inzage periode start op 3 juni 2021 en duurt zes weken.</text:p>
            <text:p text:style-name="common-al">Het ontwerpbesluit van de gemeente is digitaal te raadplegen. Op uw verzoek kunnen wij het ontwerpbesluit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53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3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3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76 446599</meta:user-defined>
    <meta:user-defined meta:name="DC.title">Intrekken omgevingsvergunning: Rijksweg 40 in Drempt, intrekken omgevingsvergunning activiteit milieu</meta:user-defined>
    <meta:user-defined meta:name="OVERHEID.PostcodeHuisnummer/OVERHEIDop.postcodeHuisnummer">6996AC 40</meta:user-defined>
    <meta:user-defined meta:name="OVERHEIDop.straatnaam">Rijksweg</meta:user-defined>
    <meta:user-defined meta:name="OVERHEIDop.woonplaats">Drempt</meta:user-defined>
    <meta:user-defined meta:name="DCTERMS.W3CDTF/DCTERMS.available">2021-06-02</meta:user-defined>
    <meta:user-defined meta:name="OVERHEIDop.externeBijlage">Ontwerp-besluit|exb-2021-32122</meta:user-defined>
    <meta:user-defined meta:name="DCTERMS.W3CDTF/OVERHEIDop.jaargang">2021</meta:user-defined>
    <meta:user-defined meta:name="OVERHEIDop.publicationIssue">170533</meta:user-defined>
    <meta:user-defined meta:name="OVERHEIDop.GmbID/DC.identifier">gmb-2021-170533</meta:user-defined>
    <meta:user-defined meta:name="OVERHEIDop.versieInformatie"/>
  </office:meta>
</office:document-meta>
</file>