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uit op aanvraag omgevingsvergunning herzien - Borssenburg 49 (tegenover nr. 46, Sectie H, nr. 181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967</text:span>
          </text:p>
            <text:p text:style-name="common-al">Gemeente Amstelveen heeft op 8 januari 2021 een besluit genomen op de aanvraag omgevingsvergunning voor het plaatsen van een prefab trafostation. De locatie is Borssenburg 49 (tegenover nr. 46, Sectie H, nr. 18182) in Amstelveen. De omgevingsvergunning is toegekend.</text:p>
            <text:p text:style-name="common-al">
            <text:span text:style-name="nadrukvet">Besluit inhoudelijk gewijzigd</text:span>
          </text:p>
            <text:p text:style-name="common-al">Naar aanleiding van een ingediend bezwaar is het plan aangepast en positief beoordeeld. Op 27 mei is een gewijzigd besluit genomen.</text:p>
            <text:p text:style-name="common-al">
            <text:span text:style-name="nadrukvet">Inzage</text:span>
          </text:p>
            <text:p text:style-name="last-al">De bijbehorende documenten kunt u inzien bij de Balie Bouwen en Vergunningen in het raadhuis, Laan Nieuwer-Amstel 1 in Amstelveen. De actuele openingstijden vindt u op amstelveen.nl/balie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5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1.58 480529.1</meta:user-defined>
    <meta:user-defined meta:name="DC.title">Gemeente Amstelveen - besluit op aanvraag omgevingsvergunning herzien - Borssenburg 49 (tegenover nr. 46, Sectie H, nr. 18182) in Amstelveen</meta:user-defined>
    <meta:user-defined meta:name="OVERHEIDop.straatnaam">Borssenburg</meta:user-defined>
    <meta:user-defined meta:name="OVERHEIDop.woonplaats">Amstelveen</meta:user-defined>
    <meta:user-defined meta:name="DCTERMS.W3CDTF/DCTERMS.available">2021-06-02</meta:user-defined>
    <meta:user-defined meta:name="DCTERMS.W3CDTF/OVERHEIDop.jaargang">2021</meta:user-defined>
    <meta:user-defined meta:name="OVERHEIDop.publicationIssue">170530</meta:user-defined>
    <meta:user-defined meta:name="OVERHEIDop.GmbID/DC.identifier">gmb-2021-170530</meta:user-defined>
    <meta:user-defined meta:name="OVERHEIDop.versieInformatie"/>
  </office:meta>
</office:document-meta>
</file>