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visie Pijnacker-Nootdorp 2050 en bijbehorend planMER</text:p>
      <text:section text:name="zakelijke-mededeling_id1-3-2" text:style-name="zakelijke-mededeling">
        <text:section text:name="zakelijke-mededeling-tekst_id1-3-2-1" text:style-name="zakelijke-mededeling-tekst">
          <text:section text:name="tekst_id1-3-2-1-1" text:style-name="tekst">
            <text:p text:style-name="common-al">Het gemeentebestuur van Pijnacker-Nootdorp heeft het ontwerp van de omgevingsvisie Pijnacker-Nootdorp 2050 ‘Verbonden met elkaar’ en het bijbehorend planMER vastgesteld en vrijgegeven. Dat betekent dat we iedereen uitnodigen om een reactie te geven op deze twee stukken.</text:p>
            <text:p text:style-name="common-al"/>
            <text:p text:style-name="common-al">
            <text:span text:style-name="nadrukvet">Wat is een omgevingsvisie?</text:span>
          </text:p>
            <text:p text:style-name="common-al">Het ontwerp van de omgevingsvisie gaat over het hele grondgebied van de gemeente en schetst een beeld van hoe we in 2050 in Pijnacker-Nootdorp wonen, werken en leven. Ook staat de koers, die we willen volgen om daar te komen, in het ontwerp van de omgevingsvisie. </text:p>
            <text:p text:style-name="common-al"/>
            <text:p text:style-name="common-al">
            <text:span text:style-name="nadrukvet">Vooruitlopend op de Omgevingswet </text:span>
          </text:p>
            <text:p text:style-name="common-al">Met de omgevingsvisie loopt de gemeente vooruit op de nieuwe Omgevingswet die naar verwachting op 1 juli 2022 in werking zal treden. Het plan is om de omgevingsvisie voor dat moment vast te stellen. Daarom voldoet de omgevingsvisie ook nog aan de eisen van de huidige Wet ruimtelijke ordening (structuurvisie). De procedure is precies hetzelfde, alleen staat er in een omgevingsvisie nog meer dan in een structuurvisie. Wanneer de Omgevingswet in werking treedt dan wordt de structuurvisie automatisch een omgevingsvisie. </text:p>
            <text:p text:style-name="common-al"/>
            <text:p text:style-name="common-al">
            <text:span text:style-name="nadrukvet">Bijbehorend planMER</text:span>
          </text:p>
            <text:p text:style-name="common-al">De omgevingsvisie geeft de kaders aan voor de toekomstige ontwikkeling van Pijnacker-Nootdorp. Daarbij hebben we ook gekeken naar de gevolgen van het nieuwe beleid op de leefomgeving. Dat staat in de milieueffectrapportage (planMER). Het planMER laat ook zien of het beleid bijdraagt aan het halen van de verschillende ambities en geeft alle informatie over het milieu die nodig is om de omgevingsvisie vast te stellen. Zo worden milieubelangen goed meegewogen. Het planMER wordt ter advisering aangeboden de Commissie voor de milieueffectrapportage.</text:p>
            <text:p text:style-name="common-al"/>
            <text:p text:style-name="common-al">
            <text:span text:style-name="nadrukvet">Panorama Pijnacker-Nootdorp 2050</text:span>
          </text:p>
            <text:p text:style-name="common-al">De omgevingsvisie maakt de gemeente samen met inwoners, ondernemers en organisaties. Eind 2020 heeft iedereen kunnen reageren op het Panorama Pijnacker-Nootdorp 2020. Alle reacties hebben we verwerkt in het ontwerp van de omgevingsvisie. We hebben ook een nieuw Panorama Pijnacker-Nootdorp gemaakt. Daarmee brengen we in beeld hoe Pijnacker-Nootdorp er in 2050 uit kan zien.</text:p>
            <text:p text:style-name="common-al"/>
            <text:p text:style-name="common-al">
            <text:span text:style-name="nadrukvet">Bekijken en informatieavond op 22 juni 2021</text:span>
          </text:p>
            <text:p text:style-name="common-al">Vanaf donderdag 3 juni tot en met woensdag 14 juli kunt u het ontwerp van de omgevingsvisie, het bijbehorend planMER en het Panorama 2050 bekijken. Daarvoor verwijzen we u naar onze website <text:a xlink:href="http://www.pijnacker-nootdorp.nl" xlink:type="simple">www.pijnacker-nootdorp.nl</text:a> en <text:a xlink:href="http://www.panoramapn.nl" xlink:type="simple">www.panoramapn.nl</text:a>. Ook kunt de beide plannen (het Panorama Pijnacker-Nootdorp 2050 is alleen via <text:a xlink:href="http://www.panoramapn.nl" xlink:type="simple">www.panoramapn.nl</text:a> zichtbaar) bekijken via <text:a xlink:href="http://www.ruimtelijkeplannen.nl" xlink:type="simple">www.ruimtelijkeplannen.nl</text:a>. Het is op dit moment helaas niet mogelijk om het ontwerp van de omgevingsvisie en/of het planMER te bekijken op het gemeentehuis. Kunt u de visie niet digitaal raadplegen? Neem dan contact op met het projectteam omgevingsvisie via telefoonnummer 14 015. In overleg kan dan een passende oplossing worden gevonden. Op 22 juni 2021 is er een digitale informatieavond (19.30 tot 20.30). Wilt u die bijwonen? Laat ons dat dan weten via omgevingsvisie@pijnacker-nootdorp.nl.</text:p>
            <text:p text:style-name="common-al"/>
            <text:p text:style-name="common-al">
            <text:span text:style-name="nadrukvet">Reageren tot en met 14 juli 2021</text:span>
          </text:p>
            <text:p text:style-name="common-al">Wij zijn benieuwd naar uw reactie. Wilt u een reactie geven dan kan dat tot en met 14 juli 2021 op vier manieren:</text:p>
            <text:p text:style-name="common-al"/>
            <text:list text:style-name="id1-3-2-1-1-21">
              <text:list-item text:style-override="id1-3-2-1-1-21-1">
                <text:number>1.</text:number>
                <text:p text:style-name="al">online via het reactieformulier voor het ontwerp van de omgevingsvisie en/of het planMER;</text:p>
              </text:list-item>
              <text:list-item text:style-override="id1-3-2-1-1-21-2">
                <text:number>2.</text:number>
                <text:p text:style-name="al">per email naar <text:a xlink:href="mailto:omgevingsvisie@pijnacker-nootdorp.nl" xlink:type="simple">omgevingsvisie@pijnacker-nootdorp.nl</text:a>. Geeft u daarbij duidelijk aan of uw reactie betrekking heeft op het ontwerp van de omgevingsvisie en/of op het planMER;</text:p>
              </text:list-item>
              <text:list-item text:style-override="id1-3-2-1-1-21-3">
                <text:number>3.</text:number>
                <text:p text:style-name="al">schriftelijk naar de gemeenteraad van Pijnacker-Nootdorp, postbus 1, 2640 AA in Pijnacker, Zet bovenaan uw brief of het een reactie is op het ontwerp van de omgevingsvisie en/of planMER;</text:p>
                <text:p text:style-name="al"/>
              </text:list-item>
              <text:list-item text:style-override="id1-3-2-1-1-21-4">
                <text:number>4.</text:number>
                <text:p text:style-name="al">mondeling. Maakt u daarvoor een afspraak via <text:a xlink:href="mailto:omgevingsvisie@pijnacker-nootdorp.nl" xlink:type="simple">omgevingsvisie@pijnacker-nootdorp.nl</text:a> of via telefoonnummer 14015.</text:p>
              </text:list-item>
            </text:list>
            <text:p text:style-name="common-al">
            <text:span text:style-name="nadrukvet">Hoe gaat het verder?</text:span>
          </text:p>
            <text:p text:style-name="last-al">Na 14 juli 2021 bekijken en beantwoorden we alle reacties die we hebben gekregen op het ontwerp van de Omgevingsvisie en het planMER. Daarna worden de stukken ter vaststelling aangeboden aan de gemeenteraad. Uiteraard krijgt iedereen die een reactie heeft ingediend daarvan persoonlijk bericht. Daarna is de procedure afgelopen. Er is dus geen beroep mogelijk tegen de omgevingsvisie en/of het plan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05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18INT21712 </meta:user-defined>
    <dc:language>nl</dc:language>
    <meta:user-defined meta:name="OVERHEID.EPSG28992/DC.spatial">89449.788 448340.109</meta:user-defined>
    <meta:user-defined meta:name="DC.title">Ontwerp omgevingsvisie Pijnacker-Nootdorp 2050 en bijbehorend planMER</meta:user-defined>
    <meta:user-defined meta:name="OVERHEID.PostcodeHuisnummer/OVERHEIDop.postcodeHuisnummer">2641DL 24</meta:user-defined>
    <meta:user-defined meta:name="OVERHEIDop.straatnaam">Oostlaan</meta:user-defined>
    <meta:user-defined meta:name="OVERHEIDop.woonplaats">Pijnacker</meta:user-defined>
    <meta:user-defined meta:name="DCTERMS.W3CDTF/DCTERMS.available">2021-06-02</meta:user-defined>
    <meta:user-defined meta:name="DCTERMS.W3CDTF/OVERHEIDop.jaargang">2021</meta:user-defined>
    <meta:user-defined meta:name="OVERHEIDop.publicationIssue">170526</meta:user-defined>
    <meta:user-defined meta:name="OVERHEIDop.GmbID/DC.identifier">gmb-2021-170526</meta:user-defined>
    <meta:user-defined meta:name="OVERHEIDop.versieInformatie"/>
  </office:meta>
</office:document-meta>
</file>