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maken van een constructieve doorbraak tussen woonkamer en de keuken - Bisschop Bottemannestraa 7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ER7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isschop Bottemannestraa 72 Alkmaar:</text:span> het maken van een constructieve doorbraak tussen woonkamer en de keuk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51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ER72</meta:user-defined>
    <dc:language>nl</dc:language>
    <meta:user-defined meta:name="OVERHEID.EPSG28992/DC.spatial">110529.981 517117.665</meta:user-defined>
    <meta:user-defined meta:name="DC.title">Gemeente Alkmaar - verlening omgevingsvergunning - maken van een constructieve doorbraak tussen woonkamer en de keuken - Bisschop Bottemannestraa 72, Alkmaar</meta:user-defined>
    <meta:user-defined meta:name="OVERHEID.PostcodeHuisnummer/OVERHEIDop.postcodeHuisnummer">1817ER 72</meta:user-defined>
    <meta:user-defined meta:name="OVERHEIDop.straatnaam">Bisschop Bottemannestraat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13</meta:user-defined>
    <meta:user-defined meta:name="OVERHEIDop.GmbID/DC.identifier">gmb-2021-170513</meta:user-defined>
    <meta:user-defined meta:name="OVERHEIDop.versieInformatie"/>
  </office:meta>
</office:document-meta>
</file>