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Chaamseweg 4, 5126 N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0.851 394085.835</meta:user-defined>
    <meta:user-defined meta:name="DC.title">Volledige meldingen</meta:user-defined>
    <meta:user-defined meta:name="OVERHEID.PostcodeHuisnummer/OVERHEIDop.postcodeHuisnummer">5126NE 4</meta:user-defined>
    <meta:user-defined meta:name="OVERHEIDop.straatnaam">Chaamseweg</meta:user-defined>
    <meta:user-defined meta:name="OVERHEIDop.woonplaats">Gil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06</meta:user-defined>
    <meta:user-defined meta:name="OVERHEIDop.GmbID/DC.identifier">gmb-2021-170506</meta:user-defined>
    <meta:user-defined meta:name="OVERHEIDop.versieInformatie"/>
  </office:meta>
</office:document-meta>
</file>