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hekwerk om een dakterras - Bannewaard 6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D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nnewaard 62 Alkmaar:</text:span> het plaatsen van een hekwerk om een dak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D62</meta:user-defined>
    <dc:language>nl</dc:language>
    <meta:user-defined meta:name="OVERHEID.EPSG28992/DC.spatial">111703.834 517062.405</meta:user-defined>
    <meta:user-defined meta:name="DC.title">Gemeente Alkmaar - verlening omgevingsvergunning - plaatsen van een hekwerk om een dakterras - Bannewaard 62, Alkmaar</meta:user-defined>
    <meta:user-defined meta:name="OVERHEID.PostcodeHuisnummer/OVERHEIDop.postcodeHuisnummer">1824ED 62</meta:user-defined>
    <meta:user-defined meta:name="OVERHEIDop.straatnaam">Bannewaard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02</meta:user-defined>
    <meta:user-defined meta:name="OVERHEIDop.GmbID/DC.identifier">gmb-2021-170502</meta:user-defined>
    <meta:user-defined meta:name="OVERHEIDop.versieInformatie"/>
  </office:meta>
</office:document-meta>
</file>