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kamerverhuur 3 personen, Wayerkamp 1 (zaaknummer 0193ESUITE8854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ayerkamp 1</text:span> – voor het afwijken van het bestemmingsplan ten behoeve van kamerverhuur aan 3 personen, verzonden op 27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49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9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9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705.491 500388.351</meta:user-defined>
    <meta:user-defined meta:name="DC.title">Verleende omgevingsvergunning, afwijken bestemmingsplan t.b.v. kamerverhuur 3 personen, Wayerkamp 1 (zaaknummer 0193ESUITE885442021)</meta:user-defined>
    <meta:user-defined meta:name="OVERHEID.PostcodeHuisnummer/OVERHEIDop.postcodeHuisnummer">8014GA 1</meta:user-defined>
    <meta:user-defined meta:name="OVERHEIDop.straatnaam">Wayerkamp</meta:user-defined>
    <meta:user-defined meta:name="OVERHEIDop.woonplaats">Zwolle</meta:user-defined>
    <meta:user-defined meta:name="DCTERMS.W3CDTF/DCTERMS.available">2021-06-02</meta:user-defined>
    <meta:user-defined meta:name="DCTERMS.W3CDTF/OVERHEIDop.jaargang">2021</meta:user-defined>
    <meta:user-defined meta:name="OVERHEIDop.publicationIssue">170499</meta:user-defined>
    <meta:user-defined meta:name="OVERHEIDop.GmbID/DC.identifier">gmb-2021-170499</meta:user-defined>
    <meta:user-defined meta:name="OVERHEIDop.versieInformatie"/>
  </office:meta>
</office:document-meta>
</file>