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twee opslag containers en twee woonunits, Rijksstraatweg 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, Hurdegaryp</text:p>
            <text:p text:style-name="common-al">Olo: 6115913</text:p>
            <text:p text:style-name="common-al">het tijdelijk plaatsen van twee opslag containers en twee woonunits</text:p>
            <text:p text:style-name="common-al">Datum ontvangst: 28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4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00 581384</meta:user-defined>
    <meta:user-defined meta:name="DC.title">Gemeente Tytsjerksteradiel - ontvangen aanvraag omgevingsvergunning, het tijdelijk plaatsen van twee opslag containers en twee woonunits, Rijksstraatweg 6, Hurdegaryp</meta:user-defined>
    <meta:user-defined meta:name="OVERHEID.PostcodeHuisnummer/OVERHEIDop.postcodeHuisnummer">9254DJ 6</meta:user-defined>
    <meta:user-defined meta:name="OVERHEIDop.straatnaam">Rijksstraatweg</meta:user-defined>
    <meta:user-defined meta:name="OVERHEIDop.woonplaats">Hurdegary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87</meta:user-defined>
    <meta:user-defined meta:name="OVERHEIDop.GmbID/DC.identifier">gmb-2021-170487</meta:user-defined>
    <meta:user-defined meta:name="OVERHEIDop.versieInformatie"/>
  </office:meta>
</office:document-meta>
</file>