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Does de Willeboissingel 12, 5211 CB te 's-Hertogenbosch, instandhouding van het kloost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instandhouding van het klooster</text:span>
          </text:p>
            <text:p text:style-name="common-al"/>
            <text:p text:style-name="common-al">
            <text:span text:style-name="nadrukvet">Adres of locatie:</text:span> van der Does de Willeboissingel 12, 5211 CB te 's-Hertogenbosch</text:p>
            <text:p text:style-name="common-al">
            <text:span text:style-name="nadrukvet">Omschrijving:</text:span> instandhouding van het klooster</text:p>
            <text:p text:style-name="common-al">
            <text:span text:style-name="nadrukvet">Aangevraagde activiteiten:</text:span> Rijksmonumenten (Art. 2.1 lid 1f Wabo (uitgebreid) </text:p>
            <text:p text:style-name="common-al">
            <text:span text:style-name="nadrukvet">Kenmerknummer:</text:span> WB00059060</text:p>
            <text:p text:style-name="common-al">
            <text:span text:style-name="nadrukvet">Datum ontvangst:</text:span> 26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477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7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7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92.523 411139.604</meta:user-defined>
    <meta:user-defined meta:name="DC.title">van der Does de Willeboissingel 12, 5211 CB te 's-Hertogenbosch, instandhouding van het klooster, omgevingsvergunning</meta:user-defined>
    <meta:user-defined meta:name="OVERHEID.PostcodeHuisnummer/OVERHEIDop.postcodeHuisnummer">5211CB 12</meta:user-defined>
    <meta:user-defined meta:name="OVERHEIDop.straatnaam">van der Does de Willeboissingel</meta:user-defined>
    <meta:user-defined meta:name="OVERHEIDop.woonplaats">'s-Hertogenbosch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0477</meta:user-defined>
    <meta:user-defined meta:name="OVERHEIDop.GmbID/DC.identifier">gmb-2021-170477</meta:user-defined>
    <meta:user-defined meta:name="OVERHEIDop.versieInformatie"/>
  </office:meta>
</office:document-meta>
</file>