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aardmosstraat thv nr 147, 1441LW Purmerend</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voorwerpen op de openbare weg melding ontvangen voor het parkeren van een autolaadkraan ter hoogte van Baardmosstraat 147, 1441LW Purmerend. De melding is geregistreerd onder zaaknummer A2021-037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47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7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7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95.8 501268.08</meta:user-defined>
    <meta:user-defined meta:name="DC.title">Kennisgeving ontvangst voorwerpen op de openbare weg melding Baardmosstraat thv nr 147, 1441LW Purmerend</meta:user-defined>
    <meta:user-defined meta:name="OVERHEID.PostcodeHuisnummer/OVERHEIDop.postcodeHuisnummer">1441LW 147</meta:user-defined>
    <meta:user-defined meta:name="OVERHEIDop.straatnaam">Baardmosstraat</meta:user-defined>
    <meta:user-defined meta:name="OVERHEIDop.woonplaats">Purmerend</meta:user-defined>
    <meta:user-defined meta:name="DCTERMS.W3CDTF/DCTERMS.available">2021-06-02</meta:user-defined>
    <meta:user-defined meta:name="DCTERMS.W3CDTF/OVERHEIDop.jaargang">2021</meta:user-defined>
    <meta:user-defined meta:name="OVERHEIDop.publicationIssue">170476</meta:user-defined>
    <meta:user-defined meta:name="OVERHEIDop.GmbID/DC.identifier">gmb-2021-170476</meta:user-defined>
    <meta:user-defined meta:name="OVERHEIDop.versieInformatie"/>
  </office:meta>
</office:document-meta>
</file>