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Clausstraat 12, 13, 5246 TE te Rosmalen, het plaats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opbouw</text:span>
          </text:p>
            <text:p text:style-name="common-al"/>
            <text:p text:style-name="common-al">
            <text:span text:style-name="nadrukvet">Adres of locatie:</text:span> Prins Clausstraat 12,13, 5246 TE te Rosmalen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71</text:p>
            <text:p text:style-name="common-al">
            <text:span text:style-name="nadrukvet">Datum ontvangst:</text:span> 26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7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7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7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03.064 412490.801</meta:user-defined>
    <meta:user-defined meta:name="DC.title">Prins Clausstraat 12, 13, 5246 TE te Rosmalen, het plaatsen van een dakopbouw, omgevingsvergunning</meta:user-defined>
    <meta:user-defined meta:name="OVERHEID.PostcodeHuisnummer/OVERHEIDop.postcodeHuisnummer">5246TE 12</meta:user-defined>
    <meta:user-defined meta:name="OVERHEIDop.straatnaam">Prins Clausstraat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473</meta:user-defined>
    <meta:user-defined meta:name="OVERHEIDop.GmbID/DC.identifier">gmb-2021-170473</meta:user-defined>
    <meta:user-defined meta:name="OVERHEIDop.versieInformatie"/>
  </office:meta>
</office:document-meta>
</file>