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erskerkgracht 5 - plaatsen zonnepanelen, Pieterskerkgracht 5 2311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545</text:p>
            <text:p text:style-name="common-al">Ingekomen: 09-04-2021 00:00</text:p>
            <text:p text:style-name="common-al">Datum besluit: 28-05-2021</text:p>
            <text:p text:style-name="common-al">Locatie: Pieterskerkgracht 5 2311SZ Leiden</text:p>
            <text:p text:style-name="common-al">Projectomschrijving: Pieterskerkgracht 5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4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ieterskerkgracht 5 - plaatsen zonnepanelen</meta:user-defined>
    <dc:language>nl</dc:language>
    <meta:user-defined meta:name="OVERHEID.EPSG28992/DC.spatial">93421.4730651378 463829.190447117</meta:user-defined>
    <meta:user-defined meta:name="DC.title">Verleende omgevingsvergunning, Pieterskerkgracht 5 - plaatsen zonnepanelen, Pieterskerkgracht 5 2311SZ Leiden</meta:user-defined>
    <meta:user-defined meta:name="OVERHEID.PostcodeHuisnummer/OVERHEIDop.postcodeHuisnummer">2311SZ 5</meta:user-defined>
    <meta:user-defined meta:name="OVERHEIDop.straatnaam">Pieterskerkgrach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0470</meta:user-defined>
    <meta:user-defined meta:name="OVERHEIDop.GmbID/DC.identifier">gmb-2021-170470</meta:user-defined>
    <meta:user-defined meta:name="OVERHEIDop.versieInformatie"/>
  </office:meta>
</office:document-meta>
</file>