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ei 2021, Lange Wagenstraat 55, 5126 BB</text:span>
          </text:p>
            <text:p text:style-name="common-al">wijzigen entree gebouw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046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6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6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430.711 395171.168</meta:user-defined>
    <meta:user-defined meta:name="DC.title">Verleende omgevingsvergunningen met reguliere procedure</meta:user-defined>
    <meta:user-defined meta:name="OVERHEID.PostcodeHuisnummer/OVERHEIDop.postcodeHuisnummer">5126BB 55</meta:user-defined>
    <meta:user-defined meta:name="OVERHEIDop.straatnaam">Lange Wagenstraat</meta:user-defined>
    <meta:user-defined meta:name="OVERHEIDop.woonplaats">Gilz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469</meta:user-defined>
    <meta:user-defined meta:name="OVERHEIDop.GmbID/DC.identifier">gmb-2021-170469</meta:user-defined>
    <meta:user-defined meta:name="OVERHEIDop.versieInformatie"/>
  </office:meta>
</office:document-meta>
</file>