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pand op het perceel De Grift 2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anuari 2021 een besluit genomen op de aanvraag met zaaknummer Z/20/627048 voor een Omgevingsvergunning voor het bouwen van een bedrijfspand op locatie De Grift 2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4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pand</meta:user-defined>
    <dc:language>nl</dc:language>
    <meta:user-defined meta:name="OVERHEID.EPSG28992/DC.spatial">212716.47 511478.76</meta:user-defined>
    <meta:user-defined meta:name="DC.title">Kennisgeving besluit op aanvraag voor het bouwen van een bedrijfspand op het perceel De Grift 28 in Nieuwleusen</meta:user-defined>
    <meta:user-defined meta:name="OVERHEID.PostcodeHuisnummer/OVERHEIDop.postcodeHuisnummer">7711EJ 26</meta:user-defined>
    <meta:user-defined meta:name="OVERHEIDop.straatnaam">De Grift</meta:user-defined>
    <meta:user-defined meta:name="OVERHEIDop.woonplaats">Nieuwleus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045</meta:user-defined>
    <meta:user-defined meta:name="OVERHEIDop.GmbID/DC.identifier">gmb-2021-17045</meta:user-defined>
    <meta:user-defined meta:name="OVERHEIDop.versieInformatie"/>
  </office:meta>
</office:document-meta>
</file>