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S C 7159, 7162, 7163, 7333,  (diverse werkzaamheden tbv realisatie van het pr); 752362; 2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VS C 7159, 7162, 7163, 7333, 9427, 9432 (tussen Soestdijkerstraatweg en Weg over Anna's Hoeve)  (diverse werkzaamheden tbv realisatie van het project VGS (maatregelen gericht op versterking van ecologie en recreatie), waaronder het afgraven, egaliseren en ophogen van gronden); 752362; 25-2-2021; Status: Verleend, gemeente Hilversum</text:span>
          </text:p>
            <text:p text:style-name="common-al"/>
            <text:p text:style-name="common-al">Verzenddatum: 3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62</meta:user-defined>
    <meta:user-defined meta:name="DCTERMS.abstract">diverse werkzaamheden tbv realisatie van het project VGS (maatregelen gericht op versterking van ecologie en recreatie), waaronder het afgraven, egaliseren en ophogen van gronden</meta:user-defined>
    <dc:language>nl</dc:language>
    <meta:user-defined meta:name="OVERHEID.EPSG28992/DC.spatial">142882.375 470315.196</meta:user-defined>
    <meta:user-defined meta:name="DC.title">HVS C 7159, 7162, 7163, 7333,  (diverse werkzaamheden tbv realisatie van het pr); 752362; 25-02-21; Verleende omgevingsvergunning</meta:user-defined>
    <meta:user-defined meta:name="OVERHEID.PostcodeHuisnummer/OVERHEIDop.postcodeHuisnummer">1223PW 3</meta:user-defined>
    <meta:user-defined meta:name="OVERHEIDop.straatnaam">Weg over Anna's Hoeve</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0444</meta:user-defined>
    <meta:user-defined meta:name="OVERHEIDop.GmbID/DC.identifier">gmb-2021-170444</meta:user-defined>
    <meta:user-defined meta:name="OVERHEIDop.versieInformatie"/>
  </office:meta>
</office:document-meta>
</file>