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kappen van een populier, Scheemdermeersterweg 34, 9679 T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kappen van een populier, Scheemdermeersterweg 34, 9679 TP Scheemda. Door dit besluit is de nieuwe uiterste beslisdatum 6 juli 2021.</text:p>
            <text:p text:style-name="common-al"/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44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2182 577246</meta:user-defined>
    <meta:user-defined meta:name="DC.title">Gemeente Oldambt, Kennisgeving verlenging beslistermijn Wabo, kappen van een populier, Scheemdermeersterweg 34, 9679 TP Scheemda</meta:user-defined>
    <meta:user-defined meta:name="OVERHEID.PostcodeHuisnummer/OVERHEIDop.postcodeHuisnummer">9679TP 34</meta:user-defined>
    <meta:user-defined meta:name="OVERHEIDop.straatnaam">Scheemdermeersterweg</meta:user-defined>
    <meta:user-defined meta:name="OVERHEIDop.woonplaats">Scheem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43</meta:user-defined>
    <meta:user-defined meta:name="OVERHEIDop.GmbID/DC.identifier">gmb-2021-170443</meta:user-defined>
    <meta:user-defined meta:name="OVERHEIDop.versieInformatie"/>
  </office:meta>
</office:document-meta>
</file>