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34 bomen in de Marienpoelstraat, Boerhaavelaan en de Van Swietenstraat , Boerhaavelaan Leiden, Mariënpoelstraat Leiden, Van Swietenstraat Leiden, [LDN01P02938]Straatnaam Leiden P 293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9879</text:p>
            <text:p text:style-name="common-al">Ingekomen: 24-02-2021 00:00</text:p>
            <text:p text:style-name="common-al">Datum besluit: 28-05-2021</text:p>
            <text:p text:style-name="common-al">Locatie: Boerhaavelaan Leiden, Mariënpoelstraat Leiden, Van Swietenstraat Leiden, [LDN01P02938]Straatnaam Leiden P 2938</text:p>
            <text:p text:style-name="common-al">Projectomschrijving: kappen van 34 bomen in de Marienpoelstraat, Boerhaavelaan en de Van Swietenstraa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044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4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4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van 34 bomen in de Marienpoelstraat, Boerhaavelaan en de Van Swietenstraat </meta:user-defined>
    <dc:language>nl</dc:language>
    <meta:user-defined meta:name="OVERHEID.EPSG28992/DC.spatial">93251.5960650044 465062.81544786</meta:user-defined>
    <meta:user-defined meta:name="DC.title">Verleende omgevingsvergunning, kappen van 34 bomen in de Marienpoelstraat, Boerhaavelaan en de Van Swietenstraat , Boerhaavelaan Leiden, Mariënpoelstraat Leiden, Van Swietenstraat Leiden, [LDN01P02938]Straatnaam Leiden P 2938</meta:user-defined>
    <meta:user-defined meta:name="OVERHEID.PostcodeHuisnummer/OVERHEIDop.postcodeHuisnummer">2334EE 53</meta:user-defined>
    <meta:user-defined meta:name="OVERHEIDop.straatnaam">Boerhaavelaan</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70440</meta:user-defined>
    <meta:user-defined meta:name="OVERHEIDop.GmbID/DC.identifier">gmb-2021-170440</meta:user-defined>
    <meta:user-defined meta:name="OVERHEIDop.versieInformatie"/>
  </office:meta>
</office:document-meta>
</file>