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einis 2, 5241 NB Rosmalen, het legaliseren van een ooievaarspaal in weil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legaliseren van een ooievaarspaal in weiland</text:span>
          </text:p>
            <text:p text:style-name="common-al"/>
            <text:p text:style-name="common-al">
            <text:span text:style-name="nadrukvet">Adres of locatie:</text:span> nabij Heinis 2, 5241 NB Rosmalen</text:p>
            <text:p text:style-name="common-al">
            <text:span text:style-name="nadrukvet">Omschrijving:</text:span> het legaliseren van een ooievaarspaal in weiland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045</text:p>
            <text:p text:style-name="common-al">
            <text:span text:style-name="nadrukvet">Datum ontvangst:</text:span> 21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439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3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3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370.952 413876.548</meta:user-defined>
    <meta:user-defined meta:name="DC.title">nabij Heinis 2, 5241 NB Rosmalen, het legaliseren van een ooievaarspaal in weiland, omgevingsvergunning</meta:user-defined>
    <meta:user-defined meta:name="OVERHEID.PostcodeHuisnummer/OVERHEIDop.postcodeHuisnummer">5241NB 2</meta:user-defined>
    <meta:user-defined meta:name="OVERHEIDop.straatnaam">Heinis</meta:user-defined>
    <meta:user-defined meta:name="OVERHEIDop.woonplaats">Rosmal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0439</meta:user-defined>
    <meta:user-defined meta:name="OVERHEIDop.GmbID/DC.identifier">gmb-2021-170439</meta:user-defined>
    <meta:user-defined meta:name="OVERHEIDop.versieInformatie"/>
  </office:meta>
</office:document-meta>
</file>