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Drentse Mondenweg (kadastrale sectie M 3067), het kappen van een zestal bom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ontvangst: 27-05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Valthermond</text:span>
          </text:p>
            <text:p text:style-name="common-al">Drentse Mondenweg (kadastrale sectie M 3067), het kappen van een zestal bomen, 54068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70430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43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43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62215.001 545742.004</meta:user-defined>
    <meta:user-defined meta:name="DC.title">Gemeente Borger-Odoorn, Valthermond, Drentse Mondenweg (kadastrale sectie M 3067), het kappen van een zestal bomen (aanvraag)</meta:user-defined>
    <meta:user-defined meta:name="OVERHEID.PostcodeHuisnummer/OVERHEIDop.postcodeHuisnummer">7876TA 4</meta:user-defined>
    <meta:user-defined meta:name="OVERHEIDop.straatnaam">Drentse Mondenweg</meta:user-defined>
    <meta:user-defined meta:name="OVERHEIDop.woonplaats">Valthermond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430</meta:user-defined>
    <meta:user-defined meta:name="OVERHEIDop.GmbID/DC.identifier">gmb-2021-170430</meta:user-defined>
    <meta:user-defined meta:name="OVERHEIDop.versieInformatie"/>
  </office:meta>
</office:document-meta>
</file>