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8350, langs spoorlijn tussen (advies welstand plaatsen damwanden en keerwande); 777482; 26-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 8350, langs spoorlijn tussen Oosterengweg 46D en Oude Amersfoortseweg 99B (achter) (advies welstand plaatsen damwanden en keerwanden (HOV baan tracé 3)); 777482; 26-5-2021; Status: Ingekomen, gemeente Hilversum</text:span>
          </text:p>
            <text:p text:style-name="common-al"/>
            <text:p text:style-name="common-al">Datum indiening aanvraag: 26-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042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2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2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7482</meta:user-defined>
    <meta:user-defined meta:name="DCTERMS.abstract">advies welstand plaatsen damwanden en keerwanden (HOV baan tracé 3)</meta:user-defined>
    <dc:language>nl</dc:language>
    <meta:user-defined meta:name="OVERHEID.EPSG28992/DC.spatial">141829.054 470221.666</meta:user-defined>
    <meta:user-defined meta:name="OVERHEID.EPSG28992/DC.spatial">141380.484 470315.762</meta:user-defined>
    <meta:user-defined meta:name="DC.title">R 8350, langs spoorlijn tussen (advies welstand plaatsen damwanden en keerwande); 777482; 26-05-21; Aanvraag omgevingsvergunning</meta:user-defined>
    <meta:user-defined meta:name="OVERHEID.PostcodeHuisnummer/OVERHEIDop.postcodeHuisnummer">1212CN 48</meta:user-defined>
    <meta:user-defined meta:name="OVERHEID.PostcodeHuisnummer/OVERHEIDop.postcodeHuisnummer">1212AA 99</meta:user-defined>
    <meta:user-defined meta:name="OVERHEIDop.straatnaam">Oosterengweg</meta:user-defined>
    <meta:user-defined meta:name="OVERHEIDop.straatnaam">Oude Amersfoortseweg</meta:user-defined>
    <meta:user-defined meta:name="OVERHEIDop.woonplaats">Hilversum</meta:user-defined>
    <meta:user-defined meta:name="OVERHEIDop.woonplaats">Hilversum</meta:user-defined>
    <meta:user-defined meta:name="DCTERMS.W3CDTF/DCTERMS.available">2021-06-02</meta:user-defined>
    <meta:user-defined meta:name="DCTERMS.W3CDTF/OVERHEIDop.jaargang">2021</meta:user-defined>
    <meta:user-defined meta:name="OVERHEIDop.publicationIssue">170427</meta:user-defined>
    <meta:user-defined meta:name="OVERHEIDop.GmbID/DC.identifier">gmb-2021-170427</meta:user-defined>
    <meta:user-defined meta:name="OVERHEIDop.versieInformatie"/>
  </office:meta>
</office:document-meta>
</file>