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eatiegebied Oosterplas 's-Hertogenbosch, het organiseren van een festi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ecreatiegebied Oosterplas 's-Hertogenbosch</text:p>
            <text:p text:style-name="common-al">
            <text:span text:style-name="nadrukvet">Omschrijving: </text:span>het organiseren van een festival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8206</text:p>
            <text:p text:style-name="common-al">
            <text:span text:style-name="nadrukvet">Uiterste beslisdatum: 30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37.298 411203.826</meta:user-defined>
    <meta:user-defined meta:name="DC.title">recreatiegebied Oosterplas 's-Hertogenbosch, het organiseren van een festival, omgevingsvergunning</meta:user-defined>
    <meta:user-defined meta:name="OVERHEID.PostcodeHuisnummer/OVERHEIDop.postcodeHuisnummer">5215HT 35</meta:user-defined>
    <meta:user-defined meta:name="OVERHEIDop.straatnaam">Oosterplasweg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16</meta:user-defined>
    <meta:user-defined meta:name="OVERHEIDop.GmbID/DC.identifier">gmb-2021-170416</meta:user-defined>
    <meta:user-defined meta:name="OVERHEIDop.versieInformatie"/>
  </office:meta>
</office:document-meta>
</file>