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te 's-Hertogenbosch, het herhuisvesten van WSC in bestaande Kaaih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huisvesten van WSC in bestaande Kaaihallen</text:span>
          </text:p>
            <text:p text:style-name="common-al"/>
            <text:p text:style-name="common-al">
            <text:span text:style-name="nadrukvet">Adres of locatie:</text:span> Tramkade 26, 5211 VB te 's-Hertogenbosch</text:p>
            <text:p text:style-name="common-al">
            <text:span text:style-name="nadrukvet">Omschrijving:</text:span> het herhuisvesten van WSC in bestaande Kaaiha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65</text:p>
            <text:p text:style-name="common-al">
            <text:span text:style-name="nadrukvet">Datum ontvangst:</text:span> 26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41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1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1 411978</meta:user-defined>
    <meta:user-defined meta:name="DC.title">Tramkade 26, 5211 VB te 's-Hertogenbosch, het herhuisvesten van WSC in bestaande Kaaihallen, omgevingsvergunning</meta:user-defined>
    <meta:user-defined meta:name="OVERHEID.PostcodeHuisnummer/OVERHEIDop.postcodeHuisnummer">5211VB 26</meta:user-defined>
    <meta:user-defined meta:name="OVERHEIDop.straatnaam">Tramkade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413</meta:user-defined>
    <meta:user-defined meta:name="OVERHEIDop.GmbID/DC.identifier">gmb-2021-170413</meta:user-defined>
    <meta:user-defined meta:name="OVERHEIDop.versieInformatie"/>
  </office:meta>
</office:document-meta>
</file>