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51 K sectie AF 6763 (tussen Dongensekanaaldijk en Brummenpad) te Tilburg, kappen van 4 bomen, 2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51 - I - K sectie AF 6763 (tussen Dongensekanaaldijk en Brummenpad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4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38.006 400872.79</meta:user-defined>
    <meta:user-defined meta:name="DC.title">Tilburg, ingekomen aanvraag voor een omgevingsvergunning Z-HZ_WABO-2021-02251 K sectie AF 6763 (tussen Dongensekanaaldijk en Brummenpad) te Tilburg, kappen van 4 bomen, 28 mei 2021</meta:user-defined>
    <meta:user-defined meta:name="OVERHEID.PostcodeHuisnummer/OVERHEIDop.postcodeHuisnummer">5044VE 44</meta:user-defined>
    <meta:user-defined meta:name="OVERHEIDop.straatnaam">Dongensekanaaldijk</meta:user-defined>
    <meta:user-defined meta:name="OVERHEIDop.woonplaats">Ti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06</meta:user-defined>
    <meta:user-defined meta:name="OVERHEIDop.GmbID/DC.identifier">gmb-2021-170406</meta:user-defined>
    <meta:user-defined meta:name="OVERHEIDop.versieInformatie"/>
  </office:meta>
</office:document-meta>
</file>