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gebouw en het aanleggen van een in- en uitrit - Hertog Karelweg 0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gebouw en het aanleggen van een in- en uitrit, Hertog Karelweg 0, , in Haaften (21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4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715</meta:user-defined>
    <dc:language>nl</dc:language>
    <meta:user-defined meta:name="OVERHEID.EPSG28992/DC.spatial">143560.507 425719.694</meta:user-defined>
    <meta:user-defined meta:name="DC.title">Gemeente West Betuwe - aanvraag omgevingsvergunning - bouwen van een bedrijfsgebouw en het aanleggen van een in- en uitrit - Hertog Karelweg 0, Haaften</meta:user-defined>
    <meta:user-defined meta:name="OVERHEID.PostcodeHuisnummer/OVERHEIDop.postcodeHuisnummer">4175LS 21</meta:user-defined>
    <meta:user-defined meta:name="OVERHEIDop.straatnaam">Hertog Karelweg</meta:user-defined>
    <meta:user-defined meta:name="OVERHEIDop.woonplaats">Haaf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05</meta:user-defined>
    <meta:user-defined meta:name="OVERHEIDop.GmbID/DC.identifier">gmb-2021-170405</meta:user-defined>
    <meta:user-defined meta:name="OVERHEIDop.versieInformatie"/>
  </office:meta>
</office:document-meta>
</file>