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56 Marknessestraat 24 te Tilburg, verbouwen van de woning, 2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56 - I - Marknesse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78.015 400263.192</meta:user-defined>
    <meta:user-defined meta:name="DC.title">Tilburg, ingekomen aanvraag voor een omgevingsvergunning Z-HZ_WABO-2021-02256 Marknessestraat 24 te Tilburg, verbouwen van de woning, 28 mei 2021</meta:user-defined>
    <meta:user-defined meta:name="OVERHEID.PostcodeHuisnummer/OVERHEIDop.postcodeHuisnummer">5045KW 24</meta:user-defined>
    <meta:user-defined meta:name="OVERHEIDop.straatnaam">Marknesse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91</meta:user-defined>
    <meta:user-defined meta:name="OVERHEIDop.GmbID/DC.identifier">gmb-2021-170391</meta:user-defined>
    <meta:user-defined meta:name="OVERHEIDop.versieInformatie"/>
  </office:meta>
</office:document-meta>
</file>