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erwer 1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mei 2021 een besluit genomen op de aanvraag voor een omgevingsvergunning op locatie Sperwer 1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lengen van een carport</text:p>
            <text:p text:style-name="common-al">Locatie: Sperwer 16 te Sint-Oedenrode</text:p>
            <text:p text:style-name="common-al">Zaaknummer: OV-2021-028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38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38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511.29 396447.91</meta:user-defined>
    <meta:user-defined meta:name="DC.title">Kennisgeving besluit op aanvraag omgevingsvergunning Sperwer 16 te Sint-Oedenrode</meta:user-defined>
    <meta:user-defined meta:name="OVERHEID.PostcodeHuisnummer/OVERHEIDop.postcodeHuisnummer">5492PH 16</meta:user-defined>
    <meta:user-defined meta:name="OVERHEIDop.straatnaam">Sperwer</meta:user-defined>
    <meta:user-defined meta:name="OVERHEIDop.woonplaats">Sint-Oedenro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388</meta:user-defined>
    <meta:user-defined meta:name="OVERHEIDop.GmbID/DC.identifier">gmb-2021-170388</meta:user-defined>
    <meta:user-defined meta:name="OVERHEIDop.versieInformatie"/>
  </office:meta>
</office:document-meta>
</file>