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achterwoning naar twee zelfstandige appartementen, Hogewoerd 62 2311H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2727</text:p>
            <text:p text:style-name="common-al">Ingekomen: 15-12-2020 00:00</text:p>
            <text:p text:style-name="common-al">Datum besluit: 28-05-2021</text:p>
            <text:p text:style-name="common-al">Locatie: Hogewoerd 62 2311HP Leiden</text:p>
            <text:p text:style-name="common-al">Projectomschrijving: splitsen achterwoning naar twee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38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8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8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 splitsen achterwoning naar twee zelfstandige appartementen</meta:user-defined>
    <dc:language>nl</dc:language>
    <meta:user-defined meta:name="OVERHEID.EPSG28992/DC.spatial">94034.42106569 463453.394446893</meta:user-defined>
    <meta:user-defined meta:name="DC.title">Verleende omgevingsvergunning, splitsen achterwoning naar twee zelfstandige appartementen, Hogewoerd 62 2311HP Leiden</meta:user-defined>
    <meta:user-defined meta:name="OVERHEID.PostcodeHuisnummer/OVERHEIDop.postcodeHuisnummer">2311HP 62</meta:user-defined>
    <meta:user-defined meta:name="OVERHEIDop.straatnaam">Hogewoerd</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0385</meta:user-defined>
    <meta:user-defined meta:name="OVERHEIDop.GmbID/DC.identifier">gmb-2021-170385</meta:user-defined>
    <meta:user-defined meta:name="OVERHEIDop.versieInformatie"/>
  </office:meta>
</office:document-meta>
</file>