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246 Kreitenmolenstraat 76c te Udenhout, aanbrengen van twee dakramen, 2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246 - I - Kreitenmolenstraat 76c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3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74.52 402310.807</meta:user-defined>
    <meta:user-defined meta:name="DC.title">Udenhout, ingekomen aanvraag voor een omgevingsvergunning Z-HZ_WABO-2021-02246 Kreitenmolenstraat 76c te Udenhout, aanbrengen van twee dakramen, 25 mei 2021</meta:user-defined>
    <meta:user-defined meta:name="OVERHEID.PostcodeHuisnummer/OVERHEIDop.postcodeHuisnummer">5071BH 76</meta:user-defined>
    <meta:user-defined meta:name="OVERHEIDop.straatnaam">Kreitenmolenstraat</meta:user-defined>
    <meta:user-defined meta:name="OVERHEIDop.woonplaats">Uden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80</meta:user-defined>
    <meta:user-defined meta:name="OVERHEIDop.GmbID/DC.identifier">gmb-2021-170380</meta:user-defined>
    <meta:user-defined meta:name="OVERHEIDop.versieInformatie"/>
  </office:meta>
</office:document-meta>
</file>