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oomvatstraat thv nr 25, 1445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de vergunning voor het plaatsen van een keetwagen een een eco-toilet in een parkeervak ter hoogte van Roomvatstraat thv nr 25, 1445L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15.78 501470.07</meta:user-defined>
    <meta:user-defined meta:name="DC.title">Kennisgeving plaatsen voorwerpen op of aan de openbare weg Roomvatstraat thv nr 25, 1445LE Purmerend</meta:user-defined>
    <meta:user-defined meta:name="OVERHEID.PostcodeHuisnummer/OVERHEIDop.postcodeHuisnummer">1445LE 25</meta:user-defined>
    <meta:user-defined meta:name="OVERHEIDop.straatnaam">Roomvatstraat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77</meta:user-defined>
    <meta:user-defined meta:name="OVERHEIDop.GmbID/DC.identifier">gmb-2021-170377</meta:user-defined>
    <meta:user-defined meta:name="OVERHEIDop.versieInformatie"/>
  </office:meta>
</office:document-meta>
</file>