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uerderdyk 17 Stiens, (11045625) wijzigen van bestemming voor het bouwen van een berg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37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7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7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913.898 586589.013</meta:user-defined>
    <meta:user-defined meta:name="DC.title">Aangevraagde omgevingsvergunning Truerderdyk 17 Stiens, (11045625) wijzigen van bestemming voor het bouwen van een bergruimte.</meta:user-defined>
    <meta:user-defined meta:name="OVERHEID.PostcodeHuisnummer/OVERHEIDop.postcodeHuisnummer">9051LC 17</meta:user-defined>
    <meta:user-defined meta:name="OVERHEIDop.straatnaam">Truerderdyk</meta:user-defined>
    <meta:user-defined meta:name="OVERHEIDop.woonplaats">Stien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371</meta:user-defined>
    <meta:user-defined meta:name="OVERHEIDop.GmbID/DC.identifier">gmb-2021-170371</meta:user-defined>
    <meta:user-defined meta:name="OVERHEIDop.versieInformatie"/>
  </office:meta>
</office:document-meta>
</file>