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485153 voor een omgevingsvergunning voor het <text:span text:style-name="nadrukvet">kappen van een den in de achtertuin </text:span>op locatie Ossendamweg 28 in Soest. De vergunning is toegekend en is verzonden op <text:span text:style-name="nadrukvet">1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3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54.86 463933.97</meta:user-defined>
    <meta:user-defined meta:name="DC.title">Kennisgeving besluit op aanvraag omgevingsvergunning Ossendamweg 28 in Soest</meta:user-defined>
    <meta:user-defined meta:name="OVERHEID.PostcodeHuisnummer/OVERHEIDop.postcodeHuisnummer">3768CX 28</meta:user-defined>
    <meta:user-defined meta:name="OVERHEIDop.straatnaam">Ossendam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0369</meta:user-defined>
    <meta:user-defined meta:name="OVERHEIDop.GmbID/DC.identifier">gmb-2021-170369</meta:user-defined>
    <meta:user-defined meta:name="OVERHEIDop.versieInformatie"/>
  </office:meta>
</office:document-meta>
</file>