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uwensingel 98, 3121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locatie Meeuwensingel 98, 3121XN te Schiedam. De aanvraag is geregistreerd onder zaaknummer 21OMGS209 en projectomschrijving: het plaatsen van een dakkapel met nokverho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88.61 438897.5</meta:user-defined>
    <meta:user-defined meta:name="DC.title">Aanvraag omgevingsvergunning Meeuwensingel 98, 3121XN te Schiedam</meta:user-defined>
    <meta:user-defined meta:name="OVERHEID.PostcodeHuisnummer/OVERHEIDop.postcodeHuisnummer">3121XN 98</meta:user-defined>
    <meta:user-defined meta:name="OVERHEIDop.straatnaam">Meeuwensingel</meta:user-defined>
    <meta:user-defined meta:name="OVERHEIDop.woonplaats">Schi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52</meta:user-defined>
    <meta:user-defined meta:name="OVERHEIDop.GmbID/DC.identifier">gmb-2021-170352</meta:user-defined>
    <meta:user-defined meta:name="OVERHEIDop.versieInformatie"/>
  </office:meta>
</office:document-meta>
</file>